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9736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3895in"/>
    </style:style>
    <style:style style:name="Table13" style:family="table">
      <style:table-properties style:width="7.2854in" fo:margin-left="0in" table:align="center"/>
    </style:style>
    <style:style style:name="TableRow23" style:family="table-row">
      <style:table-row-properties style:min-row-height="0.3715in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text-indent="-0.043in"/>
      <style:text-properties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6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TableRow41" style:family="table-row">
      <style:table-row-properties style:min-row-height="0.5368in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P47" style:parent-style-name="內文" style:family="paragraph">
      <style:paragraph-properties fo:text-align="justify"/>
      <style:text-properties style:font-name-asian="標楷體" fo:color="#0000FF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833in"/>
    </style:style>
    <style:style style:name="T52" style:parent-style-name="預設段落字型" style:family="text">
      <style:text-properties style:font-name-asian="標楷體" style:language-asian="zh" style:country-asian="CN"/>
    </style:style>
    <style:style style:name="T53" style:parent-style-name="預設段落字型" style:family="text">
      <style:text-properties style:font-name-asian="標楷體" style:language-asian="zh" style:country-asian="C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C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FF" fo:font-size="10pt" style:font-size-asian="10pt"/>
    </style:style>
    <style:style style:name="TableRow82" style:family="table-row">
      <style:table-row-properties style:min-row-height="0.4409in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6076i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6076in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color="#C00000" fo:font-size="9pt" style:font-size-asian="9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21" style:parent-style-name="預設段落字型" style:family="text">
      <style:text-properties style:font-name-asian="標楷體" fo:color="#0000FF" fo:font-size="10pt" style:font-size-asian="10pt"/>
    </style:style>
    <style:style style:name="TableRow122" style:family="table-row">
      <style:table-row-properties style:min-row-height="0.3965in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3965in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135" style:family="table-row">
      <style:table-row-properties style:min-row-height="0.3965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DengXia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color="#0000FF" fo:font-size="10pt" style:font-size-asian="10pt"/>
    </style:style>
    <style:style style:name="T149" style:parent-style-name="預設段落字型" style:family="text">
      <style:text-properties style:font-name-asian="標楷體" fo:color="#0000FF" fo:font-size="10pt" style:font-size-asian="10pt"/>
    </style:style>
    <style:style style:name="T150" style:parent-style-name="預設段落字型" style:family="text">
      <style:text-properties style:font-name-asian="標楷體" fo:color="#0000FF" fo:font-size="10pt" style:font-size-asian="10pt"/>
    </style:style>
    <style:style style:name="T151" style:parent-style-name="預設段落字型" style:family="text">
      <style:text-properties style:font-name-asian="標楷體" fo:color="#0000FF" fo:font-size="10pt" style:font-size-asian="10pt"/>
    </style:style>
    <style:style style:name="T15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53" style:parent-style-name="預設段落字型" style:family="text">
      <style:text-properties style:font-name-asian="標楷體" fo:color="#0000FF" fo:font-size="10pt" style:font-size-asian="10pt"/>
    </style:style>
    <style:style style:name="TableRow154" style:family="table-row">
      <style:table-row-properties style:min-row-height="10.4138in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TableRow163" style:family="table-row">
      <style:table-row-properties style:min-row-height="10.0215in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text-properties fo:font-weight="bold" style:font-weight-asian="bold" fo:font-size="18pt" style:font-size-asian="18pt" style:font-size-complex="18pt"/>
    </style:style>
    <style:style style:name="P169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paragraph-properties fo:margin-left="0.2798in" fo:text-indent="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73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6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P189" style:parent-style-name="內文" style:family="paragraph">
      <style:paragraph-properties>
        <style:tab-stops>
          <style:tab-stop style:type="left" style:position="4.652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202</text:span><text:span text:style-name="T5">6</text:span><text:span text:style-name="T6">-202</text:span><text:span text:style-name="T7">7</text:span><text:span text:style-name="T8">年</text:span><text:span text:style-name="T9"><text:s/></text:span><text:span text:style-name="T10">臺大法律學院</text:span><text:span text:style-name="T11"><text:s text:c="2"/></text:span><text:span text:style-name="T12">院級交換學生計畫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<text:s text:c="2"/>名</text:p>
          </table:table-cell>
          <table:table-cell table:style-name="TableCell26">
            <text:p text:style-name="P27">中文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校內信箱</text:p>
          </table:table-cell>
          <table:table-cell table:style-name="TableCell32" table:number-columns-spanned="2">
            <text:p text:style-name="P33">（聯絡以校信箱為主）</text:p>
            <text:p text:style-name="P34"/>
          </table:table-cell>
          <table:covered-table-cell/>
          <table:table-cell table:style-name="TableCell35" table:number-rows-spanned="3">
            <text:p text:style-name="P36"><text:span text:style-name="T37">照</text:span><text:span text:style-name="T38"><text:s text:c="3"/></text:span><text:span text:style-name="T39">片</text:span></text:p>
            <text:p text:style-name="P40">請附上2吋<text:line-break/>正面清晰彩色照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</text:p>
          </table:table-cell>
          <table:table-cell table:style-name="TableCell45" table:number-columns-spanned="3">
            <text:p text:style-name="P46">(須與護照一致)</text:p>
            <text:p text:style-name="P47"/>
          </table:table-cell>
          <table:covered-table-cell/>
          <table:covered-table-cell/>
          <table:table-cell table:style-name="TableCell48">
            <text:p text:style-name="P49">出生年月日</text:p>
          </table:table-cell>
          <table:table-cell table:style-name="TableCell50" table:number-columns-spanned="2">
            <text:p text:style-name="P51"><text:span text:style-name="T52">西元</text:span><text:span text:style-name="T53"><text:s text:c="7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性</text:span><text:span text:style-name="T64"><text:s text:c="2"/></text:span><text:span text:style-name="T65">別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聯絡手機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級</text:p>
          </table:table-cell>
          <table:table-cell table:style-name="TableCell76" table:number-columns-spanned="5">
            <text:p text:style-name="P77">年級：<text:s text:c="19"/>組別：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僑生僑居地</text:p>
          </table:table-cell>
          <table:table-cell table:style-name="TableCell80" table:number-columns-spanned="2">
            <text:p text:style-name="P81">（非僑生者無須填寫）</text:p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聯絡人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緊急聯絡人關係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緊急聯絡人</text:p>
            <text:p text:style-name="P98">聯繫電話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報名語組</text:p>
          </table:table-cell>
          <table:table-cell table:style-name="TableCell104" table:number-columns-spanned="8">
            <text:p text:style-name="P105"><text:span text:style-name="T106"><text:s text:c="2"/></text:span><text:span text:style-name="T107"><text:s text:c="4"/></text:span><text:span text:style-name="T108">□</text:span><text:span text:style-name="T109">日語組</text:span><text:span text:style-name="T110"><text:s text:c="3"/>□</text:span><text:span text:style-name="T111">英語組</text:span><text:span text:style-name="T112"><text:s text:c="2"/>□</text:span><text:span text:style-name="T113">中語</text:span><text:span text:style-name="T114">組</text:span><text:span text:style-name="T115"><text:s text:c="3"/>□</text:span><text:span text:style-name="T116">歐語組</text:span><text:span text:style-name="T117"><text:s text:c="3"/>□THEMIS</text:span><text:span text:style-name="T118">組</text:span><text:span text:style-name="T119"><text:s text:c="2"/></text:span><text:span text:style-name="T120"><text:s/></text:span><text:span text:style-name="T121">僅能擇一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導師/指導教授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前一年度</text:span><text:span text:style-name="T130">等第績分平均換算</text:span></text:p>
            <text:p text:style-name="P131"><text:span text:style-name="T132">百分比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內文"><text:span text:style-name="T134">請參考成績單背面附表計算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若有符合申請資格之獎學金，<text:line-break/>是否申請？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內文"><text:span text:style-name="T139"><text:s text:c="2"/></text:span><text:span text:style-name="T140"><text:s/></text:span><text:span text:style-name="T141">□</text:span><text:span text:style-name="T142">是</text:span><text:span text:style-name="T143"><text:s text:c="3"/></text:span><text:span text:style-name="T144">□</text:span><text:span text:style-name="T145">否</text:span><text:span text:style-name="T146"><text:s text:c="2"/></text:span><text:span text:style-name="T147"><text:s/></text:span><text:span text:style-name="T148">(</text:span><text:span text:style-name="T149">日台交流協會獎學金將以</text:span><text:span text:style-name="T150">email</text:span><text:span text:style-name="T151">另行</text:span><text:span text:style-name="T152">公告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<draw:frame draw:z-index="251660288" draw:id="id0" draw:style-name="a0" draw:name="Text Box 3" text:anchor-type="paragraph" svg:x="0.15972in" svg:y="2.86458in" svg:width="0.625in" svg:height="4.81042in" style:rel-width="scale" style:rel-height="scale"><draw:text-box><text:p text:style-name="P158">個<text:s text:c="2"/>人<text:s text:c="2"/>介<text:s text:c="2"/>紹<text:s text:c="2"/>與<text:s text:c="2"/>交<text:s text:c="2"/>換<text:s text:c="2"/>動<text:s text:c="2"/>機</text:p></draw:text-box><svg:title/><svg:desc/></draw:frame></text:span></text:p>
          </table:table-cell>
          <table:table-cell table:style-name="TableCell159" table:number-columns-spanned="8">
            <text:p text:style-name="內文"><text:span text:style-name="T160">（限</text:span><text:span text:style-name="T161">A4</text:span><text:span text:style-name="T162">單面一頁。個人介紹內容至早可包含高中時期。研究生履歷需能呈現學業成績表現、研究表現及論文發表情形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<draw:frame draw:z-index="251661312" draw:id="id1" draw:style-name="a1" draw:name="Text Box 2" text:anchor-type="paragraph" svg:x="0.11944in" svg:y="2.51389in" svg:width="0.675in" svg:height="5.18125in" style:rel-width="scale" style:rel-height="scale"><draw:text-box><text:p text:style-name="P167">讀<text:s text:c="2"/>書<text:s text:c="2"/>計<text:s text:c="2"/>畫<text:s text:c="2"/>或<text:s text:c="2"/>研<text:s text:c="2"/>究<text:s text:c="2"/>計<text:s text:c="2"/>劃<text:s text:c="2"/></text:p><text:p text:style-name="P168">或</text:p><text:p text:style-name="P169"/></draw:text-box><svg:title/><svg:desc/></draw:frame></text:span></text:p>
          </table:table-cell>
          <table:table-cell table:style-name="TableCell170" table:number-columns-spanned="8">
            <text:p text:style-name="P171">（限A4單面一頁、中文至少500字撰寫。請就本次甄選所列學校自行擇一研擬，含修課計畫，結果不保證可錄取此得錄取此讀書/研究計劃所選學校。）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名</dc:title>
    <dc:description/>
    <dc:subject/>
    <meta:initial-creator>黃剛</meta:initial-creator>
    <dc:creator>user</dc:creator>
    <meta:creation-date>2022-10-18T02:50:00Z</meta:creation-date>
    <dc:date>2025-09-23T07:44:00Z</dc:date>
    <meta:print-date>2016-08-17T04:06:00Z</meta:print-date>
    <meta:template xlink:href="Normal" xlink:type="simple"/>
    <meta:editing-cycles>4</meta:editing-cycles>
    <meta:editing-duration>PT3900S</meta:editing-duration>
    <meta:user-defined meta:name="GrammarlyDocumentId">56b86b6db8b165408afd2a4d50742c02a01d27a9806d0d98b532827e702df8b9</meta:user-defined>
    <meta:document-statistic meta:page-count="3" meta:paragraph-count="1" meta:word-count="79" meta:character-count="533" meta:row-count="3" meta:non-whitespace-character-count="455"/>
  </office:meta>
</office:document-meta>
</file>